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ther de Boer-van Rijkstraat 18-3 106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sther de Boer-van Rijkstraat 18-3 1065GN Amsterdam</text:p>
            <text:p text:style-name="common-al">Omschrijving: het wijzigen van de interne trap en brandcompartimentering, nr. 18-2 Esther de Boer- van Rijkstraat 18-3, OLO 6925009</text:p>
            <text:p text:style-name="common-al">Datum ontvangst: 22-04-2022</text:p>
            <text:p text:style-name="common-al">Zaaknummer: Z2022-NW001269</text:p>
            <text:p text:style-name="common-al">OLO nummer: 69250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269</meta:user-defined>
    <meta:user-defined meta:name="DCTERMS.abstract">het wijzigen van de interne trap en brandcompartimentering, nr. 18-2 Esther de Boer- van Rijkstraat 18-3, OLO 6925009</meta:user-defined>
    <dc:language>nl</dc:language>
    <meta:user-defined meta:name="OVERHEIDop.locatietype/OVERHEIDop.gebiedsmarkering">Punt</meta:user-defined>
    <meta:user-defined meta:name="DC.title">Aanvraag omgevingsvergunning Esther de Boer-van Rijkstraat 18-3 1065GN 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10</meta:user-defined>
    <meta:user-defined meta:name="OVERHEIDop.GmbID/DC.identifier">gmb-2022-188310</meta:user-defined>
    <meta:user-defined meta:name="OVERHEIDop.versieInformatie"/>
  </office:meta>
</office:document-meta>
</file>