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Lisserdijk 65 en Hoofdweg Westzijde, Haarlemmermeer - het aanleggen van uitwegen nabij de in- en uitlaatkanalen van de Piekberg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drie uitwegen nabij de in- en uitlaatkanalen van de Piekberging op de locatie nabij Lisserdijk 65 en Hoofdweg Westzijde te Haarlemmermeer. Datum besluit: 22 april 2022 Aanvrager: Combinatie Leeghwater v.o.f. Zaaknummer: 108354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9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830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0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0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90990</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Lisserdijk 65 en Hoofdweg Westzijde, Haarlemmermeer - het aanleggen van uitwegen nabij de in- en uitlaatkanalen van de Piekberging</meta:user-defined>
    <meta:user-defined meta:name="OVERHEIDop.datumEindeReactietermijn">2022-06-04</meta:user-defined>
    <meta:user-defined meta:name="OVERHEIDop.terinzageleggingBG">https://mozardloket.odnzkg.nl/mozard/!suite42.scherm1260?mObj=1290990</meta:user-defined>
    <meta:user-defined meta:name="DCTERMS.W3CDTF/DCTERMS.available">2022-04-26</meta:user-defined>
    <meta:user-defined meta:name="DCTERMS.W3CDTF/OVERHEIDop.jaargang">2022</meta:user-defined>
    <meta:user-defined meta:name="OVERHEIDop.publicationIssue">188306</meta:user-defined>
    <meta:user-defined meta:name="OVERHEIDop.GmbID/DC.identifier">gmb-2022-188306</meta:user-defined>
    <meta:user-defined meta:name="OVERHEIDop.versieInformatie"/>
  </office:meta>
</office:document-meta>
</file>