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pèrestraat 3 ( kavel 6C en 21) Nieuwveen - het bouwen van een opslagruimte, aanleggen in- uitrrit en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3 ( kavel 6C en 21) Nieuwveen - zaaknummer W-2022-0058 - aanvraag omgevingsvergunning voor het bouwen van een opslagruimte, aanleggen in- uitrrit en plaatsen handelsreclame - beslistermijn is verlengd met een periode van zes weken - verzonden 22-04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Ampèrestraat 3 ( kavel 6C en 21) Nieuwveen - het bouwen van een opslagruimte, aanleggen in- uitrrit en plaatsen handelsreclam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03</meta:user-defined>
    <meta:user-defined meta:name="OVERHEIDop.GmbID/DC.identifier">gmb-2022-188303</meta:user-defined>
    <meta:user-defined meta:name="OVERHEIDop.versieInformatie"/>
  </office:meta>
</office:document-meta>
</file>