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68-1-1">
      <style:table-column-properties/>
    </style:style>
    <style:style style:family="table-column" style:parent-style-name="colspec" style:name="id1-3-2-1-1-68-1-2">
      <style:table-column-properties/>
    </style:style>
    <style:style style:family="table-column" style:parent-style-name="colspec" style:name="id1-3-2-1-1-68-1-3">
      <style:table-column-properties/>
    </style:style>
    <style:style style:family="table-column" style:parent-style-name="colspec" style:name="id1-3-2-1-1-68-1-4">
      <style:table-column-properties/>
    </style:style>
  </office:automatic-styles>
  <office:body>
    <office:text>
      <text:p text:style-name="new_page_staatscourant"/>
      <text:p text:style-name="single-kop-titel">Publicatie Koningsnacht Koningsdag en Oranjeweek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Koningsnacht, Koningsdag en Oranjeweek 2022. </text:p>
            <text:p text:style-name="common-al"/>
            <text:p text:style-name="common-al">
            <text:span text:style-name="nadrukvet">Programma Koningsnacht en Koningsdag 2022 – horeca Veenendaal</text:span>
          </text:p>
            <text:p text:style-name="common-al">Op verschillende locaties zijn er diverse podia waar muziek buiten ten gehore wordt gebracht op Koningsnacht en Koningsdag 2022. In de JG Sandbrinkstraat, Horecaplein, Stadsstrand, Kerkewijk (thv Mango’s en de Taveerne) en op de Markt worden buitentaps, grills en podia geplaatst. De taps en terrassen worden overkapt. </text:p>
            <text:p text:style-name="common-al"/>
            <text:p text:style-name="common-al">
            <text:span text:style-name="nadrukvet">
              <text:span text:style-name="nadrukondlijn">Overzicht tijden per locatie </text:span>
            </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 volgens tekeningen</text:span>
                    </text:p>
                  </table:table-cell>
                  <table:table-cell table:style-name="entry" table:number-rows-spanned="1" table:number-columns-spanned="1">
                    <text:p text:style-name="table_al">
                      <text:span text:style-name="nadrukvet">buit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Dinsdag </text:p>
                    <text:p text:style-name="table_al">26 april 2022 </text:p>
                  </table:table-cell>
                  <table:table-cell table:style-name="entry" table:number-rows-spanned="1" table:number-columns-spanned="1">
                    <text:p text:style-name="table_al">Horecaplein</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G. Sandbrinkstraat</text:p>
                  </table:table-cell>
                  <table:table-cell table:style-name="entry" table:number-rows-spanned="1" table:number-columns-spanned="1">
                    <text:p text:style-name="table_al">19.00-24.00 uur</text:p>
                  </table:table-cell>
                  <table:table-cell table:style-name="entry" table:number-rows-spanned="1" table:number-columns-spanned="1">
                    <text:p text:style-name="table_al">18.00-24.00 uur</text:p>
                  </table:table-cell>
                </table:table-row>
                <table:table-row table:style-name="row">
                  <table:table-cell table:style-name="entry" table:number-rows-spanned="1" table:number-columns-spanned="1"/>
                  <table:table-cell table:style-name="entry" table:number-rows-spanned="1" table:number-columns-spanned="1">
                    <text:p text:style-name="table_al">Mark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dsstrand</text:p>
                  </table:table-cell>
                  <table:table-cell table:style-name="entry" table:number-rows-spanned="1" table:number-columns-spanned="1">
                    <text:p text:style-name="table_al">18.00-24.00 uur</text:p>
                  </table:table-cell>
                  <table:table-cell table:style-name="entry" table:number-rows-spanned="1" table:number-columns-spanned="1">
                    <text:p text:style-name="table_al">18.00-24.00 uur</text:p>
                  </table:table-cell>
                </table:table-row>
                <table:table-row table:style-name="row">
                  <table:table-cell table:style-name="entry" table:number-rows-spanned="1" table:number-columns-spanned="1"/>
                  <table:table-cell table:style-name="entry" table:number-rows-spanned="1" table:number-columns-spanned="1">
                    <text:p text:style-name="table_al">Kerkewijk </text:p>
                  </table:table-cell>
                  <table:table-cell table:style-name="entry" table:number-rows-spanned="1" table:number-columns-spanned="1">
                    <text:p text:style-name="table_al">n.v.t. </text:p>
                  </table:table-cell>
                  <table:table-cell table:style-name="entry" table:number-rows-spanned="1" table:number-columns-spanned="1"/>
                </table:table-row>
                <table:table-row table:style-name="row">
                  <table:table-cell table:style-name="entry" table:number-rows-spanned="1" table:number-columns-spanned="1">
                    <text:p text:style-name="table_al">Woensdag </text:p>
                    <text:p text:style-name="table_al">27 april 2022</text:p>
                  </table:table-cell>
                  <table:table-cell table:style-name="entry" table:number-rows-spanned="1" table:number-columns-spanned="1">
                    <text:p text:style-name="table_al">Horecaplein</text:p>
                  </table:table-cell>
                  <table:table-cell table:style-name="entry" table:number-rows-spanned="1" table:number-columns-spanned="1">
                    <text:p text:style-name="table_al">12.00-23.00 uur</text:p>
                  </table:table-cell>
                  <table:table-cell table:style-name="entry" table:number-rows-spanned="1" table:number-columns-spanned="1">
                    <text:p text:style-name="table_al">12.00-23.00 uur</text:p>
                  </table:table-cell>
                </table:table-row>
                <table:table-row table:style-name="row">
                  <table:table-cell table:style-name="entry" table:number-rows-spanned="1" table:number-columns-spanned="1"/>
                  <table:table-cell table:style-name="entry" table:number-rows-spanned="1" table:number-columns-spanned="1">
                    <text:p text:style-name="table_al">J.G. Sandbrinkstraat</text:p>
                  </table:table-cell>
                  <table:table-cell table:style-name="entry" table:number-rows-spanned="1" table:number-columns-spanned="1">
                    <text:p text:style-name="table_al">14.00-23.00</text:p>
                  </table:table-cell>
                  <table:table-cell table:style-name="entry" table:number-rows-spanned="1" table:number-columns-spanned="1">
                    <text:p text:style-name="table_al">14.00-23.00 uur</text:p>
                  </table:table-cell>
                </table:table-row>
                <table:table-row table:style-name="row">
                  <table:table-cell table:style-name="entry" table:number-rows-spanned="1" table:number-columns-spanned="1"/>
                  <table:table-cell table:style-name="entry" table:number-rows-spanned="1" table:number-columns-spanned="1">
                    <text:p text:style-name="table_al">Markt</text:p>
                  </table:table-cell>
                  <table:table-cell table:style-name="entry" table:number-rows-spanned="1" table:number-columns-spanned="1">
                    <text:p text:style-name="table_al">12.00-23.00 uur</text:p>
                  </table:table-cell>
                  <table:table-cell table:style-name="entry" table:number-rows-spanned="1" table:number-columns-spanned="1">
                    <text:p text:style-name="table_al">12.00-23.00 uur</text:p>
                  </table:table-cell>
                </table:table-row>
                <table:table-row table:style-name="row">
                  <table:table-cell table:style-name="entry" table:number-rows-spanned="1" table:number-columns-spanned="1"/>
                  <table:table-cell table:style-name="entry" table:number-rows-spanned="1" table:number-columns-spanned="1">
                    <text:p text:style-name="table_al">Stadsstrand</text:p>
                  </table:table-cell>
                  <table:table-cell table:style-name="entry" table:number-rows-spanned="1" table:number-columns-spanned="1">
                    <text:p text:style-name="table_al">12.00-23.00 uur</text:p>
                  </table:table-cell>
                  <table:table-cell table:style-name="entry" table:number-rows-spanned="1" table:number-columns-spanned="1">
                    <text:p text:style-name="table_al">12.00-23.00 uur</text:p>
                  </table:table-cell>
                </table:table-row>
                <table:table-row table:style-name="row">
                  <table:table-cell table:style-name="entry" table:number-rows-spanned="1" table:number-columns-spanned="1"/>
                  <table:table-cell table:style-name="entry" table:number-rows-spanned="1" table:number-columns-spanned="1">
                    <text:p text:style-name="table_al">Kerkewijk</text:p>
                  </table:table-cell>
                  <table:table-cell table:style-name="entry" table:number-rows-spanned="1" table:number-columns-spanned="1">
                    <text:p text:style-name="table_al">14.30-20.30 uur</text:p>
                  </table:table-cell>
                  <table:table-cell table:style-name="entry" table:number-rows-spanned="1" table:number-columns-spanned="1">
                    <text:p text:style-name="table_al">14.30-20.30 uur</text:p>
                  </table:table-cell>
                </table:table-row>
              </table:table>
              <text:p text:style-name="table_bottom"/>
            </text:section>
            <text:p text:style-name="common-al">
            <text:span text:style-name="nadrukvet">
              <text:span text:style-name="nadrukondlijn">Geluidsnormen</text:span>
            </text:span>
          </text:p>
            <text:p text:style-name="common-al">Locaties Horecaplein en J.G. Sandbrinkstraat: Geluidsnorm: 93 dB(A) en 108 dB(C) op 30 meter afstand van het podium.</text:p>
            <text:p text:style-name="common-al">Locaties Markt, Stadsstrand en Kerkewijk: Geluidsnorm: 88 dB(A) en 103 dB(C) op 30 meter afstand van het podium.</text:p>
            <text:p text:style-name="common-al"/>
            <text:p text:style-name="common-al">
            <text:span text:style-name="nadrukvet">
              <text:span text:style-name="nadrukondlijn">Ontheffing artikel 35 van de Alcoholwet </text:span>
            </text:span>
          </text:p>
            <text:p text:style-name="common-al">De burgemeester heeft voornemens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Programma Stichting Oranjedag Veenendaal voor Koningsdag woensdag 27 april 2022</text:span>
          </text:p>
            <text:p text:style-name="common-al">Het betreft een programma van activiteiten zoals vermeld in de Oranjekrant zoals huis-aan-huis is verspreid. Het volledige programma is ook te vinden op <text:a xlink:href="http://www.stichtingoranjedag.info.nl" xlink:type="simple">www.stichtingoranjedag.info.nl</text:a> </text:p>
            <text:p text:style-name="common-al"/>
            <text:p text:style-name="common-al">
            <text:span text:style-name="nadrukvet">Opening feestelijkheden met aubade</text:span>
          </text:p>
            <text:p text:style-name="common-al">Om ca. 9.30 uur zal een samenzang voor de hele Veenendaalse bevolking op de Markt de officiële opening van Koningsdag inluiden. Rondom de aubade wordt om 9.00 uur een fiets versierwedstrijd georganiseerd.</text:p>
            <text:p text:style-name="common-al">In de middag zal op het podium de Toneelvereniging Artis Amore een kinderprogramma verzorgen. Tevens zullen er op de Markt springkussens komen te staan. </text:p>
            <text:p text:style-name="common-al"/>
            <text:p text:style-name="common-al">
            <text:span text:style-name="nadrukvet">Activiteiten in Hoofdstraat / Bernhard van Kreelpoort/ Stadsstrand</text:span>
          </text:p>
            <text:p text:style-name="common-al">In de Hoofdstraat / Bernard van Kreelpoort vindt de kinderkleedjesmarkt plaats en ter hoogte van het Stadsstrand wordt een springkussen opgesteld.</text:p>
            <text:p text:style-name="common-al"/>
            <text:p text:style-name="common-al">
            <text:span text:style-name="nadrukvet">Scheepjeshofplein - Hoogstraat</text:span>
          </text:p>
            <text:p text:style-name="common-al">Hier zal de Oldtimervereniging klassieke auto’s showen. Aanrijdroute via de Zandstraat, wegrijden via Noordzijde Hoofdstraat. Ook zullen er voor geïnteresseerde rondritten gehouden worden via Nieuweweg en Zandstraat.</text:p>
            <text:p text:style-name="common-al">Tevens zal er een kantel simulator geplaatst worden waar ervaring op gedaan kan worden bij ongelukken.</text:p>
            <text:p text:style-name="common-al"/>
            <text:p text:style-name="common-al">
            <text:span text:style-name="nadrukvet">Zwaaiplein</text:span>
          </text:p>
            <text:p text:style-name="common-al">Hier zal een springkussen opgesteld ter hoogte van de Fa. Turkesteen.</text:p>
            <text:p text:style-name="common-al"/>
            <text:p text:style-name="common-al">
            <text:span text:style-name="nadrukvet">Kees Stipplein</text:span>
          </text:p>
            <text:p text:style-name="common-al">In de Cultuurfabriek wordt een Legofestival georganiseerd. Vanuit de horeca en de Cultuurfabriek zullen terrassen opgesteld worden op het Kees Stipplein. Ook zal het stoepkrijten plaatsvinden op het Kees Stipplein.</text:p>
            <text:p text:style-name="common-al"/>
            <text:p text:style-name="common-al">
            <text:span text:style-name="nadrukvet">Oranjeroute </text:span>
          </text:p>
            <text:p text:style-name="common-al">Vanaf de Kerkewijk tot aan de Grift zal op de Duivenweide de Vrijmarkt en Oranjemarkt plaatsvinden. De parkeervakken als ook het parkeerdek zullen daarvoor gebruikt worden. </text:p>
            <text:p text:style-name="common-al">Op de achterste parkeerplaatsen zal er een Kinderkermis opgebouwd worden.</text:p>
            <text:p text:style-name="common-al">Op het veldje voor het omleidingskanaal ter hoogte van de Trommelaar worden twee opblaasbare attracties geplaatst net voor de Grift staat een schminkstand. </text:p>
            <text:p text:style-name="common-al"/>
            <text:p text:style-name="common-al">
            <text:span text:style-name="nadrukvet">Brug over het Omleidingskanaal bij de steiger naast Mucha</text:span>
          </text:p>
            <text:p text:style-name="common-al">Hier vindt een activiteit met waterballen plaats. De deelnemers kunnen in vier grote opgeblazen waterballen over het water lopen. De ballen kunnen niet wegdrijven.</text:p>
            <text:p text:style-name="common-al"/>
            <text:p text:style-name="common-al">
            <text:span text:style-name="nadrukvet">Waardgelder</text:span>
          </text:p>
            <text:p text:style-name="common-al">Vanuit het clubhuis van de Axa Valleirenners worden twee fietstoertochten uitgezet. De start is tussen 7.00 en 9.00 uur.</text:p>
            <text:p text:style-name="common-al"/>
            <text:p text:style-name="common-al">
            <text:span text:style-name="nadrukvet">Activiteiten Franse Gat</text:span>
          </text:p>
            <text:p text:style-name="common-al">In de Dr. Colijnstraat/ Dr. Slotemaker de Bruïnestraat vindt de kleedjesmarkt plaats.</text:p>
            <text:p text:style-name="common-al"/>
            <text:p text:style-name="common-al">
            <text:span text:style-name="nadrukvet">Hulpdiensten</text:span>
          </text:p>
            <text:p text:style-name="common-al">Nabij het fietstunneltje ter hoogte van de Duivenweide is een Rode Kruispost gestationeerd.</text:p>
            <text:p text:style-name="common-al">Op de Markt in het centrum bevindt zich een EHBO post.</text:p>
            <text:p text:style-name="common-al"/>
            <text:p text:style-name="common-al">
            <text:span text:style-name="nadrukvet">Aankondigingsborden</text:span>
          </text:p>
            <text:p text:style-name="common-al">Op 5 invalswegen zullen frames met spandoeken geplaatst worden in de periode van 21 april t/m 5 mei 2022.</text:p>
            <text:p text:style-name="common-al"/>
            <text:p text:style-name="common-al">
            <text:span text:style-name="nadrukvet">Horeca</text:span>
          </text:p>
            <text:p text:style-name="common-al">Op de Duivenweide, Weverij en Kerkewijk zullen verschillende horeca- en viskramen geplaatst worden.</text:p>
            <text:p text:style-name="common-al"/>
            <text:p text:style-name="common-al">
            <text:span text:style-name="nadrukvet">Fietsenstallingen</text:span>
          </text:p>
            <text:p text:style-name="common-al">Bij het Gemeentehuis op de parkeerplaatsen Raadhuisplein en op het terrein vóór het Theater de Lampegiet zijn extra fietsenstallingen gerealiseerd.</text:p>
            <text:p text:style-name="common-al"/>
            <text:p text:style-name="common-al">
            <text:span text:style-name="nadrukvet">Programma Veense Oranjeweek 2022 - Stichting Winkelstad Veenendaal</text:span>
          </text:p>
            <text:p text:style-name="common-al">Op 29 en 30 april 2022 en 4 en 5 mei 2022 zijn er diverse activiteiten tijdens de Veense Oranjeweek. Op vrijdag 29 april Q-Music Voute Party en op 30 april 2022 SLAM! op de Markt. </text:p>
            <text:p text:style-name="common-al">Op woensdag 4 mei 2022 zijn er diverse (kinder-)activiteiten op de Markt en de Dodenherdenking op de Kerkewijk. </text:p>
            <text:p text:style-name="common-al">Op donderdag 5 mei 2022 diverse activiteiten op de Markt en een doorkomst van oude legervoertuigen door het centrum. Op het Scheepjeshofplein zijn er op 5 mei 2022 meerdere muziek en kinderactiviteiten. </text:p>
            <text:p text:style-name="common-al">Kijk voor het volledige en actuele programma op: <text:a xlink:href="http://www.veenseoranjeweek.nl" xlink:type="simple">www.veenseoranjeweek.nl</text:a> </text:p>
            <text:p text:style-name="common-al">
            <text:span text:style-name="nadrukvet">
              <text:span text:style-name="nadrukondlijn">Overzicht tijden buitentaps en muziek </text:span>
            </text:span>
          </text:p>
            <text:section text:name="table_id1-3-2-1-1-68" text:style-name="table">
              <text:p text:style-name="table_top"/>
              <table:table table:style-name="tgroup">
                <table:table-column table:style-name="id1-3-2-1-1-68-1-1"/>
                <table:table-column table:style-name="id1-3-2-1-1-68-1-2"/>
                <table:table-column table:style-name="id1-3-2-1-1-68-1-3"/>
                <table:table-column table:style-name="id1-3-2-1-1-68-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29 april 2022 </text:p>
                  </table:table-cell>
                  <table:table-cell table:style-name="entry" table:number-rows-spanned="1" table:number-columns-spanned="1">
                    <text:p text:style-name="table_al">Markt</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18.00-01.00 uur</text:p>
                  </table:table-cell>
                </table:table-row>
                <table:table-row table:style-name="row">
                  <table:table-cell table:style-name="entry" table:number-rows-spanned="1" table:number-columns-spanned="1">
                    <text:p text:style-name="table_al">30 april 2022</text:p>
                  </table:table-cell>
                  <table:table-cell table:style-name="entry" table:number-rows-spanned="1" table:number-columns-spanned="1">
                    <text:p text:style-name="table_al">Markt </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18.00-24.00 uur</text:p>
                  </table:table-cell>
                </table:table-row>
                <table:table-row table:style-name="row">
                  <table:table-cell table:style-name="entry" table:number-rows-spanned="1" table:number-columns-spanned="1">
                    <text:p text:style-name="table_al">4 mei 2022</text:p>
                  </table:table-cell>
                  <table:table-cell table:style-name="entry" table:number-rows-spanned="1" table:number-columns-spanned="1">
                    <text:p text:style-name="table_al">Markt </text:p>
                  </table:table-cell>
                  <table:table-cell table:style-name="entry" table:number-rows-spanned="1" table:number-columns-spanned="1">
                    <text:p text:style-name="table_al">10.00-17.00 uur</text:p>
                  </table:table-cell>
                  <table:table-cell table:style-name="entry" table:number-rows-spanned="1" table:number-columns-spanned="1">
                    <text:p text:style-name="table_al">10.00-18.00 uur</text:p>
                  </table:table-cell>
                </table:table-row>
                <table:table-row table:style-name="row">
                  <table:table-cell table:style-name="entry" table:number-rows-spanned="1" table:number-columns-spanned="1">
                    <text:p text:style-name="table_al">5 mei 2022</text:p>
                  </table:table-cell>
                  <table:table-cell table:style-name="entry" table:number-rows-spanned="1" table:number-columns-spanned="1">
                    <text:p text:style-name="table_al">Markt</text:p>
                  </table:table-cell>
                  <table:table-cell table:style-name="entry" table:number-rows-spanned="1" table:number-columns-spanned="1">
                    <text:p text:style-name="table_al">10.00-17.00 uur</text:p>
                  </table:table-cell>
                  <table:table-cell table:style-name="entry" table:number-rows-spanned="1" table:number-columns-spanned="1">
                    <text:p text:style-name="table_al">09.00-18.00 uur</text:p>
                  </table:table-cell>
                </table:table-row>
              </table:table>
              <text:p text:style-name="table_bottom"/>
            </text:section>
            <text:p text:style-name="common-al">
            <text:span text:style-name="nadrukvet">
              <text:span text:style-name="nadrukondlijn">Geluidsnormen</text:span>
            </text:span>
          </text:p>
            <text:p text:style-name="common-al">Locaties JG Sandbrinkstraat en Horecaplein: Geluidsnorm: 93 dB(A) en 108 dB(C) op 30 meter afstand van het podium.</text:p>
            <text:p text:style-name="common-al">Locaties Markt<text:span text:style-name="nadrukvet">*</text:span>, Kees Stipplein en Kerkewijk thv Mango’s: 88 dB(A) en 103 dB(C) op 30 meter afstand van het podium.</text:p>
            <text:p text:style-name="common-al"/>
            <text:p text:style-name="common-al">
            <text:span text:style-name="nadrukvet">
              <text:span text:style-name="nadrukondlijn">Ontheffing artikel 35 van de Alcoholwet </text:span>
            </text:span>
          </text:p>
            <text:p text:style-name="common-al">De burgemeester heeft besloten om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830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0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0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Publicatie Koningsnacht Koningsdag en Oranjeweek 2022</meta:user-defined>
    <meta:user-defined meta:name="DCTERMS.W3CDTF/DCTERMS.available">2022-04-26</meta:user-defined>
    <meta:user-defined meta:name="DCTERMS.W3CDTF/OVERHEIDop.jaargang">2022</meta:user-defined>
    <meta:user-defined meta:name="OVERHEIDop.publicationIssue">188301</meta:user-defined>
    <meta:user-defined meta:name="OVERHEIDop.GmbID/DC.identifier">gmb-2022-188301</meta:user-defined>
    <meta:user-defined meta:name="OVERHEIDop.versieInformatie"/>
  </office:meta>
</office:document-meta>
</file>