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(kenmerk 816070) Kennedyplein Leidschendam vlooienmarkt Don Events 24 april, 12 juni en 11 september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verleend voor vlooienmarkt Don Events 24 april, 12 juni en 11 september 2022 .</text:p>
            <text:p text:style-name="common-al">
            <text:span text:style-name="nadrukvet">Datum bekendmaking besluit: </text:span>22 april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8294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29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29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(kenmerk 816070) Kennedyplein Leidschendam vlooienmarkt Don Events 24 april, 12 juni en 11 september 2022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8294</meta:user-defined>
    <meta:user-defined meta:name="OVERHEIDop.GmbID/DC.identifier">gmb-2022-188294</meta:user-defined>
    <meta:user-defined meta:name="OVERHEIDop.versieInformatie"/>
  </office:meta>
</office:document-meta>
</file>