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Koningsdag "Oranje Pret", Dorpsstraat 182F op 2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van Zoetermeer heeft op 21 april 2022 een besluit verzonden op de aanvraag met zaaknummer 2022-016350 voor Koningsdag "Oranje Pret" op locatie Dorpsstraat 182F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28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straat 182F</meta:user-defined>
    <dc:language>nl</dc:language>
    <meta:user-defined meta:name="OVERHEIDop.locatietype/OVERHEIDop.gebiedsmarkering">Punt</meta:user-defined>
    <meta:user-defined meta:name="DC.title">Kennisgeving besluit evenementenvergunning A voor Koningsdag "Oranje Pret", Dorpsstraat 182F op 27 april 202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287</meta:user-defined>
    <meta:user-defined meta:name="OVERHEIDop.GmbID/DC.identifier">gmb-2022-188287</meta:user-defined>
    <meta:user-defined meta:name="OVERHEIDop.versieInformatie"/>
  </office:meta>
</office:document-meta>
</file>