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Besluit maatwerkvoorschriften Activiteitenbesluit Aspect geluid – Eendenpoelseweg 8, De Hoge Brug 30 en 32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op basis van het Activiteitenbesluit het volgende maatwerkvoorschriften hebben gesteld.</text:p>
            <text:p text:style-name="tussenkopcur">Voor : het aspect geluid</text:p>
            <text:p text:style-name="tussenkopcur">Locatie : Eendenpoelseweg 8, De Hoge Brug 30 en 32 te Malden</text:p>
            <text:p text:style-name="tussenkopcur">Datum besluit : 22 april 2022</text:p>
            <text:p text:style-name="tussenkopcur">Datum verzending : 22 april 2022</text:p>
            <text:p text:style-name="tussenkopcur">Zaaknummer ODRN: W.Z18.102667.01</text:p>
            <text:p text:style-name="tussenkopcur">MOGELIJKHEID VAN INZIEN</text:p>
            <text:p text:style-name="tussenkopcur">Het besluit en de bijbehorende stukken liggen gedurende een termijn van zes weken ter inzage. Wilt u de stukken inzien, bel dan 024 - 751 7700 of stuur met vermelding van zaaknummer een email naar <text:a xlink:href="mailto:wabo@odrn.nl" xlink:type="simple">wabo@odrn.nl</text:a>.</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Heumen, Postbus 200, 6580 AZ te Mald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828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8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8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umen –Besluit maatwerkvoorschriften Activiteitenbesluit Aspect geluid – Eendenpoelseweg 8, De Hoge Brug 30 en 32 te Malden</meta:user-defined>
    <meta:user-defined meta:name="DCTERMS.W3CDTF/DCTERMS.available">2022-04-26</meta:user-defined>
    <meta:user-defined meta:name="DCTERMS.W3CDTF/OVERHEIDop.jaargang">2022</meta:user-defined>
    <meta:user-defined meta:name="OVERHEIDop.externeBijlage">Besluit maatwerkvoorschriften|exb-2022-24162</meta:user-defined>
    <meta:user-defined meta:name="OVERHEIDop.publicationIssue">188286</meta:user-defined>
    <meta:user-defined meta:name="OVERHEIDop.GmbID/DC.identifier">gmb-2022-188286</meta:user-defined>
    <meta:user-defined meta:name="OVERHEIDop.versieInformatie"/>
  </office:meta>
</office:document-meta>
</file>