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gestraat 15a in Wapenveld: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januari 2022 een omgevingsvergunning heeft verleend voor het bouwen van een bijgebouw op het perceel Lagestraat 15a in Wapenveld (verzenddatum:  7 januar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82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6096</meta:user-defined>
    <meta:user-defined meta:name="DCTERMS.abstract">Verleende omgevingsvergunning Lagestraat 15a in Wapenveld: het bouwen van een bijgebouw</meta:user-defined>
    <dc:language>nl</dc:language>
    <meta:user-defined meta:name="OVERHEIDop.locatietype/OVERHEIDop.gebiedsmarkering">Adres</meta:user-defined>
    <meta:user-defined meta:name="DC.title">Verleende omgevingsvergunning Lagestraat 15a in Wapenveld: het bouwen van een bijgeb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826</meta:user-defined>
    <meta:user-defined meta:name="OVERHEIDop.GmbID/DC.identifier">gmb-2022-18826</meta:user-defined>
    <meta:user-defined meta:name="OVERHEIDop.versieInformatie"/>
  </office:meta>
</office:document-meta>
</file>