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ouis Schottingstraat 25 1068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Schottingstraat 25 1068KA Amsterdam</text:p>
            <text:p text:style-name="common-al">Omschrijving: het splitsen van de woning in twee zelfstandige woonruimten, OLO 6838853</text:p>
            <text:p text:style-name="common-al">Besluit: verleend</text:p>
            <text:p text:style-name="common-al">Verzonden naar aanvrager op: 22-04-2022</text:p>
            <text:p text:style-name="common-al">Zaaknummer: Z2022-NW000895</text:p>
            <text:p text:style-name="common-al">OLO nummer: 6838853</text:p>
            <text:p text:style-name="common-al">Het besluit en bijbehorende stukken kunt u per e-mail ontvangen. Stuur een verzoek naar <text:a xlink:href="mailto:vthsdnw@amsterdam.nl?Subject=Dossiernummer Z2022-NW00089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895</meta:user-defined>
    <meta:user-defined meta:name="DCTERMS.abstract">het splitsen van de woning in twee zelfstandige woonruimten, OLO 6838853</meta:user-defined>
    <dc:language>nl</dc:language>
    <meta:user-defined meta:name="OVERHEIDop.locatietype/OVERHEIDop.gebiedsmarkering">Punt</meta:user-defined>
    <meta:user-defined meta:name="DC.title">Besluit omgevingsvergunning reguliere procedure Louis Schottingstraat 25 1068KA Amster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58</meta:user-defined>
    <meta:user-defined meta:name="OVERHEIDop.GmbID/DC.identifier">gmb-2022-188258</meta:user-defined>
    <meta:user-defined meta:name="OVERHEIDop.versieInformatie"/>
  </office:meta>
</office:document-meta>
</file>