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geluid: Lageweg 14c in Wedde, realisatie van 4 woningen binnen de bestaande bebouw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perceel een hogere waarde als gevolg van wegverkeerslawaai vast stellen zoals aangegeven in het toetsingsformulier hogere waarden en de daarbij behorende geluidsberekening.</text:p>
            <text:p text:style-name="common-al">In het "plan Wedde - Wedderheide / aanvraag omgevingsvergunning Z/21/1398489” wordt voorzien in de mogelijkheid tot de realisatie van 4 woningen binnen de bestaande bebouwing aan de Lageweg 14c in Wedde. Deze woningen zijn geprojecteerd binnen de 48 dB geluidscontour voor wegverkeerslawaai. De onderstaande hogere waarde wordt verleend en bedraagt voor:</text:p>
            <text:p text:style-name="common-al">- Woning Lageweg 14d* te Wedde, kadastraal bekend: WDE03D2977, 52 / 50 dB;</text:p>
            <text:p text:style-name="common-al">- Woning Lageweg 14e* te Wedde, kadastraal bekend: WDE03D2977, 51 dB;</text:p>
            <text:p text:style-name="common-al">- Woning Lageweg 14f* te Wedde, kadastraal bekend: WDE03D2977, 52 / 52 dB;</text:p>
            <text:p text:style-name="common-al">- Woning Lageweg 14g* te Wedde, kadastraal bekend: WDE03D2977, 52 dB.</text:p>
            <text:p text:style-name="common-al">* Adres is onder voorbehoud van huisnummerbesluit.</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zwaar</text:span>
          </text:p>
            <text:p text:style-name="common-al">
            <text:span text:style-name="nadrukvet"/>Tegen dit besluit kunnen belanghebbenden bij burgemeester en wethouders van de gemeente Westerwolde binnen zes weken na de dag van bekendmaking bezwaar maken door het indienen van een gemotiveerd bezwaarschrift.</text:p>
            <text:p text:style-name="common-al">Als onverwijlde spoed dit vereist, kan ook een verzoek om voorlopige voorziening worden gedaan bij de voorzieningenrechter van de Rechtbank Noord-Nederland (Postbus 150, 9700 AD Groningen).</text:p>
            <text:p text:style-name="common-al">
            <text:span text:style-name="nadrukvet">Beroep</text:span>
          </text:p>
            <text:p text:style-name="common-al">
            <text:span text:style-name="nadrukvet"/>Indien men na het besluit op bezwaar beroep wil instellen tegen de ontheffing hogere grenswaarde kan dat bij de:</text:p>
            <text:p text:style-name="common-al">Afdeling bestuursrechtspraak van de Raad van State (AbRS), Postbus 20019, 2500 EA Den Haag.</text:p>
            <text:p text:style-name="common-al">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in te dienen.</text:p>
            <text:p text:style-name="common-al">
            <text:span text:style-name="nadrukvet">Wet g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82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sluit hogere waarde geluid: Lageweg 14c in Wedde, realisatie van 4 woningen binnen de bestaande bebouwing</meta:user-defined>
    <meta:user-defined meta:name="DCTERMS.W3CDTF/DCTERMS.available">2022-04-28</meta:user-defined>
    <meta:user-defined meta:name="DCTERMS.W3CDTF/OVERHEIDop.jaargang">2022</meta:user-defined>
    <meta:user-defined meta:name="OVERHEIDop.publicationIssue">188256</meta:user-defined>
    <meta:user-defined meta:name="OVERHEIDop.GmbID/DC.identifier">gmb-2022-188256</meta:user-defined>
    <meta:user-defined meta:name="OVERHEIDop.versieInformatie"/>
  </office:meta>
</office:document-meta>
</file>