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 de Bourbonweg te Goes - Aanvraag omgevingsvergunning voor het bouwen van 51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december 2021 een aanvraag hebben ontvangen voor een omgevingsvergunning op de locatie Ch. de Bourbonweg te Goes. De aanvraag is geregistreerd onder zaaknummer OMG-2021-1267 / Z21.103299. De aanvraag betreft:</text:p>
            <text:p text:style-name="common-al">het bouwen van 51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82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Ch. de Bourbonweg te Goes - Aanvraag omgevingsvergunning voor het bouwen van 51 appartementen</meta:user-defined>
    <dc:language>nl</dc:language>
    <meta:user-defined meta:name="OVERHEIDop.locatietype/OVERHEIDop.gebiedsmarkering">Perceel</meta:user-defined>
    <meta:user-defined meta:name="DC.title">Ch. de Bourbonweg te Goes - Aanvraag omgevingsvergunning voor het bouwen van 51 appartementen</meta:user-defined>
    <meta:user-defined meta:name="DCTERMS.W3CDTF/DCTERMS.available">2022-01-17</meta:user-defined>
    <meta:user-defined meta:name="DCTERMS.W3CDTF/OVERHEIDop.jaargang">2022</meta:user-defined>
    <meta:user-defined meta:name="OVERHEIDop.publicationIssue">18825</meta:user-defined>
    <meta:user-defined meta:name="OVERHEIDop.GmbID/DC.identifier">gmb-2022-18825</meta:user-defined>
    <meta:user-defined meta:name="OVERHEIDop.versieInformatie"/>
  </office:meta>
</office:document-meta>
</file>