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kappen van bomen bij kerkmuur begraafplaats Diessen, Kerksingel ongenummerd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erksingel ongenummerd t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bomen bij kerkmuur begraafplaats Diessen</text:p>
            <text:p text:style-name="common-al">
            <text:span text:style-name="nadrukvet">Verzenddatum</text:span>
            <text:span text:style-name="nadrukvet">:</text:span>
          </text:p>
            <text:p text:style-name="common-al">11 januari 2022</text:p>
            <text:p text:style-name="common-al">
            <text:span text:style-name="nadrukvet">Kenmerk:</text:span>
          </text:p>
            <text:p text:style-name="common-al">20210809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voor het kappen van bomen bij kerkmuur begraafplaats Diessen, Kerksingel ongenummerd te Dies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24</meta:user-defined>
    <meta:user-defined meta:name="OVERHEIDop.GmbID/DC.identifier">gmb-2022-18824</meta:user-defined>
    <meta:user-defined meta:name="OVERHEIDop.versieInformatie"/>
  </office:meta>
</office:document-meta>
</file>