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OV-2022-0119 voor een omgevingsvergunning op locatie Walsland 44 in Vianen te verlengen voor een periode van maximaal 6 weken. De aanvraag betreft het bouwen van een appartementencomplex voor 12 appartementen met parkeerplaat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Walsland 44 in Vian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27</meta:user-defined>
    <meta:user-defined meta:name="OVERHEIDop.GmbID/DC.identifier">gmb-2022-188227</meta:user-defined>
    <meta:user-defined meta:name="OVERHEIDop.versieInformatie"/>
  </office:meta>
</office:document-meta>
</file>