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realiseren van een woning en het wijzigen van kozijnen en gevelopeningen op de locatie <text:span text:style-name="nadrukvet">Kokelestraat 148, 6462 EV</text:span> (d.d. 14.04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april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82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22</meta:user-defined>
    <meta:user-defined meta:name="OVERHEIDop.GmbID/DC.identifier">gmb-2022-188222</meta:user-defined>
    <meta:user-defined meta:name="OVERHEIDop.versieInformatie"/>
  </office:meta>
</office:document-meta>
</file>