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teenweg’ (Alme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lo hebben besloten op basis van artikel 3.8 van de Wet ruimtelijke ordening het ontwerpbestemmingsplan ‘Steenweg’ (planid:NL.IMRO.0141.00131-BP21) ter inzage te leggen.</text:p>
            <text:p text:style-name="common-al">
            <text:span text:style-name="nadrukvet">Inhoud plan</text:span>
          </text:p>
            <text:p text:style-name="common-al">Er is verzocht om het noordelijk deel van de Steenweg aan de openbaarheid te onttrekken en de bestemming te wijzigen van ‘Verkeersdoeleinden’ naar de bestemming ‘Bedrijf 3.1’. Voor het wijzigen van de bestemming is het ontwerpbestemmingsplan ‘Steenweg’ opgesteld. Het college heeft besloten het ontwerpbestemmingsplan ‘Steenweg’ ter inzage te leggen. </text:p>
            <text:p text:style-name="common-al">
            <text:span text:style-name="nadrukvet">Ter inzage</text:span>
          </text:p>
            <text:p text:style-name="common-al">Het ontwerpbestemmingsplan ‘Steenweg’ en de bijbehorende stukken liggen met ingang van woensdag 27 april 2022 tot en met dinsdag 31 mei 2022 ter inzage bij het Klantencontactcentrum (KCC), Haven Zuidzijde 30 te Almelo. U kunt een afspraak maken om deze in te zien. Dit kan telefonisch via het telefoonnummer 0546-541111.</text:p>
            <text:p text:style-name="common-al">Het ontwerpbestemmingsplan is digitaal in te zien op de website <text:a xlink:href="http://www.ruimtelijkeplannen.nl" xlink:type="simple">www.ruimtelijkeplannen.nl</text:a>. Dat kan ook via de link ‘Over uw buurt’ op de gemeentelijke website <text:a xlink:href="http://www.almelo.nl" xlink:type="simple">www.almelo.nl</text:a>, onder de kop ‘organisatie en bestuur ‘en dan ‘publicaties en verslagen’, ‘gemeentenieuws’.</text:p>
            <text:p text:style-name="common-al">
            <text:span text:style-name="nadrukvet">Zienswijze</text:span>
          </text:p>
            <text:p text:style-name="last-al">Gedurende de termijn dat het ontwerpbestemmingsplan ter inzage ligt kan een ieder naar keuze (schriftelijk of mondeling) een zienswijze indienen bij de gemeenteraad van de gemeente Almelo (postbus 5100, 7600 GC Almelo). Voor het indienen van een mondelinge zienswijze kunt u tijdens kantooruren een afspraak maken met het team Advies van de eenheid Adviespool, via (0546) 541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8218</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218</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218</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Almelo</meta:user-defined>
    <meta:user-defined meta:name="OVERHEID.Informatietype/DC.type">officiële publicatie</meta:user-defined>
    <meta:user-defined meta:name="OVERHEIDop.Rubriek/DC.type">ruimtelijk plan of omgevingsdocument</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imtelijkplan/OVERHEIDop.bekendmakingBetreffendePlan">NL.IMRO.0141.00131-BP21</meta:user-defined>
    <meta:user-defined meta:name="OVERHEIDop.Plansoort/OVERHEIDop.plansoort">bestemmings- of omgevingsplan</meta:user-defined>
    <dc:language>nl</dc:language>
    <meta:user-defined meta:name="OVERHEIDop.locatietype/OVERHEIDop.gebiedsmarkering">Weg</meta:user-defined>
    <meta:user-defined meta:name="DC.title">Ontwerpbestemmingsplan ‘Steenweg’ (Almelo)</meta:user-defined>
    <meta:user-defined meta:name="DCTERMS.W3CDTF/DCTERMS.available">2022-04-26</meta:user-defined>
    <meta:user-defined meta:name="DCTERMS.W3CDTF/OVERHEIDop.jaargang">2022</meta:user-defined>
    <meta:user-defined meta:name="OVERHEIDop.publicationIssue">188218</meta:user-defined>
    <meta:user-defined meta:name="OVERHEIDop.GmbID/DC.identifier">gmb-2022-188218</meta:user-defined>
    <meta:user-defined meta:name="OVERHEIDop.versieInformatie"/>
  </office:meta>
</office:document-meta>
</file>