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van 3 bomen (essen, waaronder 2 tweestammig) aan Veenweg 55 te Groningen betreft houtwal achterzijde perceel bij A. Jacob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weg 55 te Groningen betreft houtwal achterzijde perceel bij A. Jacobsstraat</text:p>
                  </table:table-cell>
                  <table:table-cell table:style-name="entry" table:number-rows-spanned="1" table:number-columns-spanned="1">
                    <text:p text:style-name="table_al">9728 NK</text:p>
                  </table:table-cell>
                  <table:table-cell table:style-name="entry" table:number-rows-spanned="1" table:number-columns-spanned="1">
                    <text:p text:style-name="table_al">per direct vellen 3 bomen (essen, waaronder 2 tweestammig) (verzenddatum 19-04-2022, dossiernummer 20227273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21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21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21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2732</meta:user-defined>
    <dc:language>nl</dc:language>
    <meta:user-defined meta:name="OVERHEIDop.locatietype/OVERHEIDop.gebiedsmarkering">Adres</meta:user-defined>
    <meta:user-defined meta:name="DC.title">Toestemming voor het per direct vellen van 3 bomen (essen, waaronder 2 tweestammig) aan Veenweg 55 te Groningen betreft houtwal achterzijde perceel bij A. Jacobsstraa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214</meta:user-defined>
    <meta:user-defined meta:name="OVERHEIDop.GmbID/DC.identifier">gmb-2022-188214</meta:user-defined>
    <meta:user-defined meta:name="OVERHEIDop.versieInformatie"/>
  </office:meta>
</office:document-meta>
</file>