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Oranjekermis 2022 op het evenementenpl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2 een besluit genomen op de aanvraag met zaaknummer EV-2022-0012 voor het evenement voor de Oranjekermis 2022 op het evenementenplein van 25 april 2022 tot en met 5 mei 2022. De vergunning is verleend.</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8207</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207</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207</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 Oranjekermis 2022 op het evenementenplein</meta:user-defined>
    <meta:user-defined meta:name="DCTERMS.W3CDTF/DCTERMS.available">2022-04-26</meta:user-defined>
    <meta:user-defined meta:name="DCTERMS.W3CDTF/OVERHEIDop.jaargang">2022</meta:user-defined>
    <meta:user-defined meta:name="OVERHEIDop.publicationIssue">188207</meta:user-defined>
    <meta:user-defined meta:name="OVERHEIDop.GmbID/DC.identifier">gmb-2022-188207</meta:user-defined>
    <meta:user-defined meta:name="OVERHEIDop.versieInformatie"/>
  </office:meta>
</office:document-meta>
</file>