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Jan Lunenburg Oever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6526 </text:span>
          </text:p>
            <text:p text:style-name="common-al">De aanvraag omgevingsvergunning voor het plaatsen van een vlaggenmast van 8 meter hoog met de locatie Jan Lunenburg Oever 9 is op 22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20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0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0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Jan Lunenburg Oever 9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205</meta:user-defined>
    <meta:user-defined meta:name="OVERHEIDop.GmbID/DC.identifier">gmb-2022-188205</meta:user-defined>
    <meta:user-defined meta:name="OVERHEIDop.versieInformatie"/>
  </office:meta>
</office:document-meta>
</file>