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Koningsdag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2 een besluit genomen op de aanvraag met zaaknummer EV-2022-0011 voor hetevenementKoningsdag door de Hengelose Oranje Vereniging in debinnenstad op <text:span text:style-name="nadrukvet">27 april 2022</text:span>.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819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9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9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Koningsdag in de binnenstad van Hengelo</meta:user-defined>
    <meta:user-defined meta:name="DCTERMS.W3CDTF/DCTERMS.available">2022-04-26</meta:user-defined>
    <meta:user-defined meta:name="DCTERMS.W3CDTF/OVERHEIDop.jaargang">2022</meta:user-defined>
    <meta:user-defined meta:name="OVERHEIDop.publicationIssue">188198</meta:user-defined>
    <meta:user-defined meta:name="OVERHEIDop.GmbID/DC.identifier">gmb-2022-188198</meta:user-defined>
    <meta:user-defined meta:name="OVERHEIDop.versieInformatie"/>
  </office:meta>
</office:document-meta>
</file>