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denherdenking, op 04-05-2022, verzenddatum 22-04-2022, locatie monument bij rotonde Burgemeester van Stamplein, 2132 BH te Hoofddorp, zaaknummer 6001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odenherdenking, op 04-05-2022, verzenddatum 22-04-2022, locatie monument bij rotonde Burgemeester van Stamplein, 2132 BH te Hoofddorp, zaaknummer 6001432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94</meta:user-defined>
    <meta:user-defined meta:name="OVERHEIDop.GmbID/DC.identifier">gmb-2022-188194</meta:user-defined>
    <meta:user-defined meta:name="OVERHEIDop.versieInformatie"/>
  </office:meta>
</office:document-meta>
</file>