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ooien van een plataan, J.F. Kennedylaan bij huisnummer 16-18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bij huisnummer 16-18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een plataan</text:p>
            <text:p text:style-name="common-al">
            <text:span text:style-name="nadrukvet">Verzend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:</text:span>
          </text:p>
            <text:p text:style-name="common-al">20210785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rooien van een plataan, J.F. Kennedylaan bij huisnummer 16-18 te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19</meta:user-defined>
    <meta:user-defined meta:name="OVERHEIDop.GmbID/DC.identifier">gmb-2022-18819</meta:user-defined>
    <meta:user-defined meta:name="OVERHEIDop.versieInformatie"/>
  </office:meta>
</office:document-meta>
</file>