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ong. (Perceel P566en P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pril 2022:</text:p>
            <text:p text:style-name="common-al">- <text:span text:style-name="nadrukvet">Gemondesestraat ong. (Perceel P566en P4)</text:span><text:span text:style-name="nadrukvet">:</text:span> het aanplanten van bos en struweel in deelgebied Loevesteijn in het kader van natuurontwikkeling in het Groene Woud</text:p>
            <text:p text:style-name="common-al"/>
            <text:p text:style-name="common-al">Omgevingsvergunning regulier (RV20220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1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078</meta:user-defined>
    <meta:user-defined meta:name="DCTERMS.abstract">Gemondesestraat ong. (Perceel P566en P4) in Liempde: het aanplanten van bos en struweel in deelgebied Loevesteijn in het kader van natuurontwikkeling in het Groene Woud.</meta:user-defined>
    <dc:language>nl</dc:language>
    <meta:user-defined meta:name="OVERHEIDop.locatietype/OVERHEIDop.gebiedsmarkering">Weg</meta:user-defined>
    <meta:user-defined meta:name="DC.title">Verleende omgevingsvergunning Gemondesestraat ong. (Perceel P566en P4) in Liemp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86</meta:user-defined>
    <meta:user-defined meta:name="OVERHEIDop.GmbID/DC.identifier">gmb-2022-188186</meta:user-defined>
    <meta:user-defined meta:name="OVERHEIDop.versieInformatie"/>
  </office:meta>
</office:document-meta>
</file>