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5 juni 2022, 4 september 2022 en 4 dec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een Luikse Markt. Locaties: Stadserf, Land van Belofte en Broersveld te Schiedam. Datum: 5 juni 2022, </text:p>
            <text:p text:style-name="common-al">4 september 2022 en 4 december 2022 van 12.00 uur tot 17.00 uur. </text:p>
            <text:p text:style-name="common-al">(opbouw op genoemde data van 08:00 uur tot 09:00 uur, afbouw op genoemde data van 17:00 uur tot 21:00 uur ) </text:p>
            <text:p text:style-name="common-al">Vanaf  2022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1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Markt op de locaties Stadserf, Land van Belofte, en Broersveld te Schiedam op 5 juni 2022, 4 september 2022 en 4 december 2022.</meta:user-defined>
    <meta:user-defined meta:name="DCTERMS.W3CDTF/DCTERMS.available">2022-04-28</meta:user-defined>
    <meta:user-defined meta:name="DCTERMS.W3CDTF/OVERHEIDop.jaargang">2022</meta:user-defined>
    <meta:user-defined meta:name="OVERHEIDop.publicationIssue">188182</meta:user-defined>
    <meta:user-defined meta:name="OVERHEIDop.GmbID/DC.identifier">gmb-2022-188182</meta:user-defined>
    <meta:user-defined meta:name="OVERHEIDop.versieInformatie"/>
  </office:meta>
</office:document-meta>
</file>