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 Bachplein te Schiedam op 24 juli 2022 en 30 oktober 2022</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Locatie: Bachplein te Schiedam. Datum: 24 juli 2022 en 30 oktober 2022. </text:p>
            <text:p text:style-name="common-al">24 juli 2022 en 30 oktober 2022 van 12.00 uur tot 17.00 uur. </text:p>
            <text:p text:style-name="common-al">(opbouw evenement 23 juli 2022 van 18:00 uur tot 21:00 uur, en op 29 oktober van 18:00 uur tot 21:00 uur, afbouw op 24 juli 2022van 17:00 uur tot 21:00 uur en op 30 oktober 2022 van 17:00 uur tot 21:00 ) </text:p>
            <text:p text:style-name="common-al">Vanaf 28 april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Bachpl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1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Luikse Markt op de locatie Bachplein te Schiedam op 24 juli 2022 en 30 oktober 2022</meta:user-defined>
    <meta:user-defined meta:name="DCTERMS.W3CDTF/DCTERMS.available">2022-04-28</meta:user-defined>
    <meta:user-defined meta:name="DCTERMS.W3CDTF/OVERHEIDop.jaargang">2022</meta:user-defined>
    <meta:user-defined meta:name="OVERHEIDop.publicationIssue">188170</meta:user-defined>
    <meta:user-defined meta:name="OVERHEIDop.GmbID/DC.identifier">gmb-2022-188170</meta:user-defined>
    <meta:user-defined meta:name="OVERHEIDop.versieInformatie"/>
  </office:meta>
</office:document-meta>
</file>