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voetbalkamp op 18 en 19 juni 2022 te Doorn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Veldvoetbal Vereniging Gijsbrecht van Aemstel, voor het organiseren van het Voetbalkamp op 18 en 19 juni 2022 in Doornenburg. (20 april 2022) <text:span text:style-name="nadrukcur">(6686 BE) </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816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16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16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het voetbalkamp op 18 en 19 juni 2022 te Doornenburg</meta:user-defined>
    <meta:user-defined meta:name="DCTERMS.W3CDTF/DCTERMS.available">2022-04-28</meta:user-defined>
    <meta:user-defined meta:name="DCTERMS.W3CDTF/OVERHEIDop.jaargang">2022</meta:user-defined>
    <meta:user-defined meta:name="OVERHEIDop.publicationIssue">188164</meta:user-defined>
    <meta:user-defined meta:name="OVERHEIDop.GmbID/DC.identifier">gmb-2022-188164</meta:user-defined>
    <meta:user-defined meta:name="OVERHEIDop.versieInformatie"/>
  </office:meta>
</office:document-meta>
</file>