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choolhandbaltoernooi op 27 mei 2022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V. Huissen, voor het organiseren van het Schoolhandbaltoernooi op 27 mei 2022 in Huissen. (20 april 2022) <text:span text:style-name="nadrukcur">(6851 KJ)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81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schoolhandbaltoernooi op 27 mei 2022 te Huissen</meta:user-defined>
    <meta:user-defined meta:name="DCTERMS.W3CDTF/DCTERMS.available">2022-04-28</meta:user-defined>
    <meta:user-defined meta:name="DCTERMS.W3CDTF/OVERHEIDop.jaargang">2022</meta:user-defined>
    <meta:user-defined meta:name="OVERHEIDop.publicationIssue">188163</meta:user-defined>
    <meta:user-defined meta:name="OVERHEIDop.GmbID/DC.identifier">gmb-2022-188163</meta:user-defined>
    <meta:user-defined meta:name="OVERHEIDop.versieInformatie"/>
  </office:meta>
</office:document-meta>
</file>