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organiseren van het gala op 3 juni 2022 bij OBC de Heister 1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hristelijk Onderwijs Over en Midden Betuwe, voor het organiseren van Gala Bemmel op 3 juni 2022 bij OBC de Heister 1 in Bemmel. (20 april 2022) <text:span text:style-name="nadrukcur">(6681 CV)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1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organiseren van het gala op 3 juni 2022 bij OBC de Heister 1 te Bemmel</meta:user-defined>
    <meta:user-defined meta:name="DCTERMS.W3CDTF/DCTERMS.available">2022-04-28</meta:user-defined>
    <meta:user-defined meta:name="DCTERMS.W3CDTF/OVERHEIDop.jaargang">2022</meta:user-defined>
    <meta:user-defined meta:name="OVERHEIDop.publicationIssue">188160</meta:user-defined>
    <meta:user-defined meta:name="OVERHEIDop.GmbID/DC.identifier">gmb-2022-188160</meta:user-defined>
    <meta:user-defined meta:name="OVERHEIDop.versieInformatie"/>
  </office:meta>
</office:document-meta>
</file>