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ijksstraatweg 95, 3632AA Loenen aan de Vecht - plaatsen erfafscheiding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pril 2022</text:p>
            <text:p text:style-name="common-al">Dossiernummer: 2021-0028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15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5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5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95, 3632AA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Rijksstraatweg 95, 3632AA Loenen aan de Vecht - plaatsen erfafscheiding en poor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59</meta:user-defined>
    <meta:user-defined meta:name="OVERHEIDop.GmbID/DC.identifier">gmb-2022-188159</meta:user-defined>
    <meta:user-defined meta:name="OVERHEIDop.versieInformatie"/>
  </office:meta>
</office:document-meta>
</file>