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kermis op 12 augustus t/m 16 augustus 202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uro de Kermisgids in opdracht van gemeente Lingewaard, voor het organiseren van de Kermis Bemmel van 12 augustus tot en met 16 augustus 2022 in Bemmel <text:span text:style-name="nadrukcur">(6681 BJ}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815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de kermis op 12 augustus t/m 16 augustus 2022 te Bemm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154</meta:user-defined>
    <meta:user-defined meta:name="OVERHEIDop.GmbID/DC.identifier">gmb-2022-188154</meta:user-defined>
    <meta:user-defined meta:name="OVERHEIDop.versieInformatie"/>
  </office:meta>
</office:document-meta>
</file>