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op 6 augustus t/m 9 augustus 2022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 in opdracht van gemeente Lingewaard, voor het organiseren van de Kermis Angeren van 6 augustus tot en met 9 augustus 2022 in Angeren <text:span text:style-name="nadrukcur">(6687 AP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81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de kermis op 6 augustus t/m 9 augustus 2022 te Ang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53</meta:user-defined>
    <meta:user-defined meta:name="OVERHEIDop.GmbID/DC.identifier">gmb-2022-188153</meta:user-defined>
    <meta:user-defined meta:name="OVERHEIDop.versieInformatie"/>
  </office:meta>
</office:document-meta>
</file>