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IJsvogel 6, 3602XN Maarssen - gevel 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8 maart 2022</text:p>
            <text:p text:style-name="common-al">Dossiernummer: 2022-000472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8151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151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151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IJsvogel 6, 3602XN Maarssen</meta:user-defined>
    <dc:language>nl</dc:language>
    <meta:user-defined meta:name="OVERHEIDop.locatietype/OVERHEIDop.gebiedsmarkering">Punt</meta:user-defined>
    <meta:user-defined meta:name="DC.title">Gemeente Stichtse Vecht - verleende omgevingsvergunning IJsvogel 6, 3602XN Maarssen - gevel plaats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8151</meta:user-defined>
    <meta:user-defined meta:name="OVERHEIDop.GmbID/DC.identifier">gmb-2022-188151</meta:user-defined>
    <meta:user-defined meta:name="OVERHEIDop.versieInformatie"/>
  </office:meta>
</office:document-meta>
</file>