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Haarlemmerliede, Veermolenweg 8, 2065 AS, plaatsen van een schutting op de erfafscheiding, verzenddatum 21-04-2022, zaaknummer 5917914, olonummer 68074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14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4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 Haarlemmerliede, Veermolenweg 8, 2065 AS, plaatsen van een schutting op de erfafscheiding, verzenddatum 21-04-2022, zaaknummer 5917914, olonummer 6807499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148</meta:user-defined>
    <meta:user-defined meta:name="OVERHEIDop.GmbID/DC.identifier">gmb-2022-188148</meta:user-defined>
    <meta:user-defined meta:name="OVERHEIDop.versieInformatie"/>
  </office:meta>
</office:document-meta>
</file>