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Aalsmeerderdijk 553, 1435 BS, bouwen van een souterrain met carport en uitbreiden van begane grond achterzijde woonhuis, verzenddatum 21-04-2022, zaaknummer 5863248, olonummer 6051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4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Aalsmeerderdijk 553, 1435 BS, bouwen van een souterrain met carport en uitbreiden van begane grond achterzijde woonhuis, verzenddatum 21-04-2022, zaaknummer 5863248, olonummer 6051431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45</meta:user-defined>
    <meta:user-defined meta:name="OVERHEIDop.GmbID/DC.identifier">gmb-2022-188145</meta:user-defined>
    <meta:user-defined meta:name="OVERHEIDop.versieInformatie"/>
  </office:meta>
</office:document-meta>
</file>