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besloten om de beslistermijn voor de aanvraag met zaaknummer Z/22/092101 / 22SZ0431 voor een omgevingsvergunning op locatie Express 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814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Express 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Express 1 te Dui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41</meta:user-defined>
    <meta:user-defined meta:name="OVERHEIDop.GmbID/DC.identifier">gmb-2022-188141</meta:user-defined>
    <meta:user-defined meta:name="OVERHEIDop.versieInformatie"/>
  </office:meta>
</office:document-meta>
</file>