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ificatie opgraving aan Soartendijk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eente Rolde , sectie T, nummer 1123 (Soartendijk Grolloo),verificatie opgraving (ontvangen 2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81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verificatie opgraving aan Soartendijk te Grollo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40</meta:user-defined>
    <meta:user-defined meta:name="OVERHEIDop.GmbID/DC.identifier">gmb-2022-188140</meta:user-defined>
    <meta:user-defined meta:name="OVERHEIDop.versieInformatie"/>
  </office:meta>
</office:document-meta>
</file>