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lantsoenweg 13 te Rutten: het intern veranderen van de woning en het verwijderen van de schoorsteen (intern)</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omgevingsvergunning verleend voor deze locatie. Het gaat om het intern veranderen van de woning en het verwijderen van de schoorsteen (inter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81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antsoenweg 13 te Rutten: omgevingsvergunning  13 januari 2022   het intern veranderen van de woning en het verwijderen van de schoorsteen (intern).</meta:user-defined>
    <dc:language>nl</dc:language>
    <meta:user-defined meta:name="OVERHEIDop.locatietype/OVERHEIDop.gebiedsmarkering">Adres</meta:user-defined>
    <meta:user-defined meta:name="DC.title">Plantsoenweg 13 te Rutten: het intern veranderen van de woning en het verwijderen van de schoorsteen (intern)</meta:user-defined>
    <meta:user-defined meta:name="DCTERMS.W3CDTF/DCTERMS.available">2022-01-17</meta:user-defined>
    <meta:user-defined meta:name="DCTERMS.W3CDTF/OVERHEIDop.jaargang">2022</meta:user-defined>
    <meta:user-defined meta:name="OVERHEIDop.publicationIssue">18814</meta:user-defined>
    <meta:user-defined meta:name="OVERHEIDop.GmbID/DC.identifier">gmb-2022-18814</meta:user-defined>
    <meta:user-defined meta:name="OVERHEIDop.versieInformatie"/>
  </office:meta>
</office:document-meta>
</file>