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terras koningsdag - restaurant Bistro Bar De Buren tussen de Visbanken en het restauran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terrasvergunning</text:span>
          </text:p>
            <text:p text:style-name="common-al">Burgemeester van Alkmaar maken bekend, dat zij de volgende terrasvergunning hebben geweigerd:</text:p>
            <text:p text:style-name="common-al">
            <text:span text:style-name="nadrukvet">tussen de Visbanken en het restaurant:</text:span> terras koningsdag - restaurant Bistro Bar De Buren </text:p>
            <text:p text:style-name="common-al">Zaaknummer: 00002992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1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9267</meta:user-defined>
    <dc:language>nl</dc:language>
    <meta:user-defined meta:name="OVERHEIDop.locatietype/OVERHEIDop.gebiedsmarkering">Lijn</meta:user-defined>
    <meta:user-defined meta:name="DC.title">Vergunning geweigerd voor het terras koningsdag - restaurant Bistro Bar De Buren tussen de Visbanken en het restaurant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39</meta:user-defined>
    <meta:user-defined meta:name="OVERHEIDop.GmbID/DC.identifier">gmb-2022-188139</meta:user-defined>
    <meta:user-defined meta:name="OVERHEIDop.versieInformatie"/>
  </office:meta>
</office:document-meta>
</file>