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Gaaistraat 21, 1171 HW, uitbreiden van de woning, verzenddatum 21-04-2022, zaaknummer 5876852, olonummer 67786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3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Gaaistraat 21, 1171 HW, uitbreiden van de woning, verzenddatum 21-04-2022, zaaknummer 5876852, olonummer 6778661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38</meta:user-defined>
    <meta:user-defined meta:name="OVERHEIDop.GmbID/DC.identifier">gmb-2022-188138</meta:user-defined>
    <meta:user-defined meta:name="OVERHEIDop.versieInformatie"/>
  </office:meta>
</office:document-meta>
</file>