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i.v.m. de te verwachte geluid- en lichthinder als gevolg van het uitvoeren van werkzaamhedenaan aan het spoor bij de overweg Soesterbergsestraat en de Paltzerweg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werkzaamheden spoor</text:span>
          </text:p>
            <text:p text:style-name="common-al">Burgemeester en wethouders van Soest maken bekend dat zij op 21 april 2022 op grond van artikel 4:6 van de Algemene Plaatselijke Verordening Soest vergunning heeft verleend in verband met de te verwachte geluid- en lichthinder als gevolg van het uitvoeren van werkzaamheden</text:p>
            <text:p text:style-name="common-al">aan het spoor bij de overweg Soesterbergsestraat en de Paltzerweg in de periode van:</text:p>
            <text:list text:style-name="id1-3-2-1-1-4">
              <text:list-item text:style-override="id1-3-2-1-1-4-1">
                <text:number>•</text:number>
                <text:p text:style-name="al">26 mei 2022 vanaf 01.00 uur tot 28 mei 2022 05.00 uur; en</text:p>
              </text:list-item>
              <text:list-item text:style-override="id1-3-2-1-1-4-2">
                <text:number>•</text:number>
                <text:p text:style-name="al">tussen 1 mei en 1 juli zullen verschillende nachten tussen 01.00 en 05.00 uur gewerkt worden om voorbereidingen uit te voeren en na werkzaamheden te verrichten. 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813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i.v.m. de te verwachte geluid- en lichthinder als gevolg van het uitvoeren van werkzaamhedenaan aan het spoor bij de overweg Soesterbergsestraat en de Paltzerweg te Soe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135</meta:user-defined>
    <meta:user-defined meta:name="OVERHEIDop.GmbID/DC.identifier">gmb-2022-188135</meta:user-defined>
    <meta:user-defined meta:name="OVERHEIDop.versieInformatie"/>
  </office:meta>
</office:document-meta>
</file>