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echtensteinlaan 89, 3601CP Maarssen -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pril 2022</text:p>
            <text:p text:style-name="common-al">Dossiernummer: 2022-00035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13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chtensteinlaan 89, 3601CP Maarssen</meta:user-defined>
    <dc:language>nl</dc:language>
    <meta:user-defined meta:name="OVERHEIDop.locatietype/OVERHEIDop.gebiedsmarkering">Punt</meta:user-defined>
    <meta:user-defined meta:name="DC.title">Gemeente Stichtse Vecht - verleende omgevingsvergunning Vechtensteinlaan 89, 3601CP Maarssen - gevelwijzig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34</meta:user-defined>
    <meta:user-defined meta:name="OVERHEIDop.GmbID/DC.identifier">gmb-2022-188134</meta:user-defined>
    <meta:user-defined meta:name="OVERHEIDop.versieInformatie"/>
  </office:meta>
</office:document-meta>
</file>