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Koningsdag Stadshart Zoetermeer, Stadsha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heeft op 22 april 2022 een besluit verzonden op de aanvraag met zaaknummer 2022-016439 voor Koningsdag Stadshart Zoetermeer op locatie Stadshar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813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3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3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adshart </meta:user-defined>
    <dc:language>nl</dc:language>
    <meta:user-defined meta:name="OVERHEIDop.locatietype/OVERHEIDop.gebiedsmarkering">Vlak</meta:user-defined>
    <meta:user-defined meta:name="DC.title">Kennisgeving besluit evenementenvergunning voor Koningsdag Stadshart Zoetermeer, Stadshar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133</meta:user-defined>
    <meta:user-defined meta:name="OVERHEIDop.GmbID/DC.identifier">gmb-2022-188133</meta:user-defined>
    <meta:user-defined meta:name="OVERHEIDop.versieInformatie"/>
  </office:meta>
</office:document-meta>
</file>