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toor Schoerenhof 5, 6097 GZ te Heel / Maasgouw / verzonden 10 januari 2022 / het plaatsen van een tijdelijke woonunit op een bouwka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8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Pastoor Schoerenhof 5, 6097 GZ te Heel / Maasgouw / verzonden 10 januari 2022 / het plaatsen van een tijdelijke woonunit op een bouwkavel</meta:user-defined>
    <meta:user-defined meta:name="DCTERMS.W3CDTF/DCTERMS.available">2022-01-20</meta:user-defined>
    <meta:user-defined meta:name="DCTERMS.W3CDTF/OVERHEIDop.jaargang">2022</meta:user-defined>
    <meta:user-defined meta:name="OVERHEIDop.publicationIssue">18813</meta:user-defined>
    <meta:user-defined meta:name="OVERHEIDop.GmbID/DC.identifier">gmb-2022-18813</meta:user-defined>
    <meta:user-defined meta:name="OVERHEIDop.versieInformatie"/>
  </office:meta>
</office:document-meta>
</file>