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houdende drank op Koningsdag, 27 april 2022, van 11:00 tot 20:30 uur aan Herdenkingsplein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08698/U22.02056 Herdenkingsplein (plein op de hoek Kerkstraat/Dorpsstraat) te Bleiswijk (2665)</text:p>
            <text:p text:style-name="common-al">Het verlenen van een ontheffing ex art. 35 Alcoholwet ten behoeve van het schenken van zwak alcoholhoudende drank op Koningsdag, 27 april 2022, van 11:00 tot 20:30 uur (verzonden 22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1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8698/U22.02056</meta:user-defined>
    <dc:language>nl</dc:language>
    <meta:user-defined meta:name="OVERHEIDop.locatietype/OVERHEIDop.gebiedsmarkering">Vlak</meta:user-defined>
    <meta:user-defined meta:name="DC.title">Toestemming voor het schenken van zwak alcoholhoudende drank op Koningsdag, 27 april 2022, van 11:00 tot 20:30 uur aan Herdenkingsplein te Blei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26</meta:user-defined>
    <meta:user-defined meta:name="OVERHEIDop.GmbID/DC.identifier">gmb-2022-188126</meta:user-defined>
    <meta:user-defined meta:name="OVERHEIDop.versieInformatie"/>
  </office:meta>
</office:document-meta>
</file>