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irkholm 127, 2133 CC, bouwen van een dakopbouw op de woning, verzenddatum 21-04-2022, zaaknummer 6077757, olonummer 69154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12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2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2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irkholm 127, 2133 CC, bouwen van een dakopbouw op de woning, verzenddatum 21-04-2022, zaaknummer 6077757, olonummer 6915427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125</meta:user-defined>
    <meta:user-defined meta:name="OVERHEIDop.GmbID/DC.identifier">gmb-2022-188125</meta:user-defined>
    <meta:user-defined meta:name="OVERHEIDop.versieInformatie"/>
  </office:meta>
</office:document-meta>
</file>