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kinderdagopvang aan Borgerderstraat 10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Nooitgedacht, Borgerderstraat 10, 9449 PA, nieuwbouw kinderdagopvang (ontvangen 22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812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kinderdagopvang aan Borgerderstraat 10 te Nooitgeda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24</meta:user-defined>
    <meta:user-defined meta:name="OVERHEIDop.GmbID/DC.identifier">gmb-2022-188124</meta:user-defined>
    <meta:user-defined meta:name="OVERHEIDop.versieInformatie"/>
  </office:meta>
</office:document-meta>
</file>