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Koningsdag 2022 op woensdag 27 april 2022 van 7:30 tot 21:00 uur in het Centrum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04572  Centrum, Bergschenhoek (2661) </text:p>
            <text:p text:style-name="common-al">Het verlenen van evenementenvergunning ten behoeve van het organiseren van de viering van Koningsdag 2022 op woensdag 27 april 2022 van 7:30 tot 21:00 uur (verzonden 21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1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4572</meta:user-defined>
    <dc:language>nl</dc:language>
    <meta:user-defined meta:name="OVERHEIDop.locatietype/OVERHEIDop.gebiedsmarkering">Vlak</meta:user-defined>
    <meta:user-defined meta:name="DC.title">Toestemming voor het organiseren van de viering van Koningsdag 2022 op woensdag 27 april 2022 van 7:30 tot 21:00 uur in het Centrum, Bergschenh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19</meta:user-defined>
    <meta:user-defined meta:name="OVERHEIDop.GmbID/DC.identifier">gmb-2022-188119</meta:user-defined>
    <meta:user-defined meta:name="OVERHEIDop.versieInformatie"/>
  </office:meta>
</office:document-meta>
</file>