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Middenweg 10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Middenweg 102, 9468 GD, plaatsen tijdelijke woonunit (ontvangen 21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81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Middenweg 102 te Ann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17</meta:user-defined>
    <meta:user-defined meta:name="OVERHEIDop.GmbID/DC.identifier">gmb-2022-188117</meta:user-defined>
    <meta:user-defined meta:name="OVERHEIDop.versieInformatie"/>
  </office:meta>
</office:document-meta>
</file>