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nieuwbouw loods aan Vredenheim 4 te Vred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Vredenheim, Vredenheim 4, 9445 XH, nieuwbouw loods (ontvangen 20-04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8810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0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0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nieuwbouw loods aan Vredenheim 4 te Vredenhei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109</meta:user-defined>
    <meta:user-defined meta:name="OVERHEIDop.GmbID/DC.identifier">gmb-2022-188109</meta:user-defined>
    <meta:user-defined meta:name="OVERHEIDop.versieInformatie"/>
  </office:meta>
</office:document-meta>
</file>