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gesloten vuilcontainer, open vuilcontainer, opslagcontainer, bouwmaterialen, hekwerk en steigerwerk op 9 mei t/m 30 september 2022 aan Veld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1 april 2022 Veldweg (grasveld nabij nummer 46) het plaatsen van bouwkeet, een gesloten vuilcontainer, een open vuilcontainer, een opslagcontainer, bouwmaterialen, hekwerk en steigerwerk in de periode van 9 mei tot en met 30 september 2022 3852 XL 2 jun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0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bouwkeet, gesloten vuilcontainer, open vuilcontainer, opslagcontainer, bouwmaterialen, hekwerk en steigerwerk op 9 mei t/m 30 september 2022 aan Veldweg te Ermelo</meta:user-defined>
    <meta:user-defined meta:name="DCTERMS.W3CDTF/DCTERMS.available">2022-04-28</meta:user-defined>
    <meta:user-defined meta:name="DCTERMS.W3CDTF/OVERHEIDop.jaargang">2022</meta:user-defined>
    <meta:user-defined meta:name="OVERHEIDop.publicationIssue">188099</meta:user-defined>
    <meta:user-defined meta:name="OVERHEIDop.GmbID/DC.identifier">gmb-2022-188099</meta:user-defined>
    <meta:user-defined meta:name="OVERHEIDop.versieInformatie"/>
  </office:meta>
</office:document-meta>
</file>