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icht 17, 3113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aanvraag ontvangen voor een omgevingsvergunning op locatie Nieuwsticht 17, 3113BH te Schiedam. De aanvraag is geregistreerd onder zaaknummer 22OMGS110 en projectomschrijving: het intern verbouwen en nieuwbouw entree bestaand kantoo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0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ieuwsticht 17, 3113BH te Schie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98</meta:user-defined>
    <meta:user-defined meta:name="OVERHEIDop.GmbID/DC.identifier">gmb-2022-188098</meta:user-defined>
    <meta:user-defined meta:name="OVERHEIDop.versieInformatie"/>
  </office:meta>
</office:document-meta>
</file>